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T1" style:family="text">
      <style:text-properties fo:color="#000000" style:font-name="Calibri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Monsieur,</text:p>
      <text:p text:style-name="P1"/>
      <text:p text:style-name="P1">J'ai pris connaissance du dossier concernant la construction de 8 nouvelles éoliennes sur les territoires de Chaintrix et de Velye.</text:p>
      <text:p text:style-name="P1"/>
      <text:p text:style-name="P1">J'attire votre attention sur la position délicate qui est celle de notre commune, Trécon, qui va se retrouver "cernée" par des éoliennes au nord, au sud et à l'est.</text:p>
      <text:p text:style-name="P1"/>
      <text:p text:style-name="Standard"><text:span text:style-name="T1">La présence de vignes et du site du Mont Aimé, situé à proximité, ainsi que la position particulière de notre commune, m'amènent à vous solliciter quant au retrait de ce projet; tout du moins, à </text:span><text:span text:style-name="Strong_20_Emphasis"><text:span text:style-name="T1">supprimer la ligne des 4 éoliennes</text:span></text:span><text:span text:style-name="T1"> située à proximité du village (comme cela avait, d'ailleurs, été évoqué lors d'une précédente réunion en mairie).</text:span></text:p>
      <text:p text:style-name="P1"/>
      <text:p text:style-name="P1">Je vous remercie, par avance, de l'attention que vous voudrez bien porter à ma requête.</text:p>
      <text:p text:style-name="P1"/>
      <text:p text:style-name="P1">Cordialement,</text:p>
      <text:p text:style-name="P1"/>
      <text:p text:style-name="P1">André Grosje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7:01:49.718000000</meta:creation-date>
    <meta:editing-duration>P0D</meta:editing-duration>
    <meta:editing-cycles>1</meta:editing-cycles>
    <meta:document-statistic meta:table-count="0" meta:image-count="0" meta:object-count="0" meta:page-count="1" meta:paragraph-count="7" meta:word-count="126" meta:character-count="761" meta:non-whitespace-character-count="642"/>
    <meta:generator>LibreOffice/6.1.6.3.M9$Windows_X86_64 LibreOffice_project/ba0884e6ed0832b75b86e5a1cd45ee961485837a</meta:generator>
  </office:meta>
</office:document-meta>
</file>